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4.3812in" style:use-optimal-column-width="false"/>
    </style:style>
    <style:style style:name="Table1" style:family="table" style:master-page-name="MP0">
      <style:table-properties style:width="7.4645in" fo:margin-left="0.0006in" table:align="left"/>
    </style:style>
    <style:style style:name="TableRow4" style:family="table-row">
      <style:table-row-properties style:min-row-height="0.9305in" style:use-optimal-row-height="false"/>
    </style:style>
    <style:style style:name="TableCell5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6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P7" style:parent-style-name="Normale" style:family="paragraph">
      <style:paragraph-properties fo:text-align="center"/>
      <style:text-properties style:font-name="Arial"/>
    </style:style>
    <style:style style:name="P8" style:parent-style-name="Normale" style:family="paragraph">
      <style:paragraph-properties fo:text-align="center"/>
      <style:text-properties style:font-name="Arial"/>
    </style:style>
    <style:style style:name="P9" style:parent-style-name="Normale" style:family="paragraph">
      <style:paragraph-properties fo:text-align="center"/>
      <style:text-properties style:font-name="Arial"/>
    </style:style>
    <style:style style:name="P10" style:parent-style-name="Normale" style:family="paragraph">
      <style:paragraph-properties fo:text-align="center"/>
      <style:text-properties style:font-name="Arial"/>
    </style:style>
    <style:style style:name="P11" style:parent-style-name="Normale" style:family="paragraph">
      <style:paragraph-properties fo:text-align="center"/>
      <style:text-properties style:font-name="Arial"/>
    </style:style>
    <style:style style:name="P12" style:parent-style-name="Normale" style:family="paragraph">
      <style:paragraph-properties fo:text-align="center"/>
      <style:text-properties style:font-name="Arial"/>
    </style:style>
    <style:style style:name="TableCell13" style:family="table-cell">
      <style:table-cell-properties fo:border-top="none" fo:border-left="0.0069in solid #000001" fo:border-bottom="none" fo:border-right="0.0069in solid #000001" fo:background-color="#FFFFFF" fo:padding-top="0in" fo:padding-left="0.075in" fo:padding-bottom="0in" fo:padding-right="0.075in"/>
    </style:style>
    <style:style style:name="P14" style:parent-style-name="Normale" style:family="paragraph">
      <style:paragraph-properties fo:margin-left="0.023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" style:parent-style-name="Normale" style:family="paragraph">
      <style:paragraph-properties fo:margin-left="0.023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Normale" style:family="paragraph">
      <style:paragraph-properties fo:margin-left="0.0236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margin-left="0.0236in">
        <style:tab-stops/>
      </style:paragraph-properties>
      <style:text-properties fo:font-weight="bold" style:font-weight-asian="bold" style:font-weight-complex="bold"/>
    </style:style>
    <style:style style:name="P18" style:parent-style-name="Normale" style:family="paragraph">
      <style:paragraph-properties fo:margin-left="0.3187in">
        <style:tab-stops/>
      </style:paragraph-properties>
    </style:style>
    <style:style style:name="P19" style:parent-style-name="Normale" style:family="paragraph">
      <style:paragraph-properties fo:margin-left="0.3187in">
        <style:tab-stops/>
      </style:paragraph-properties>
    </style:style>
    <style:style style:name="P20" style:parent-style-name="Normale" style:family="paragraph">
      <style:paragraph-properties fo:margin-left="0.3187in">
        <style:tab-stops/>
      </style:paragraph-properties>
      <style:text-properties fo:font-size="10pt" style:font-size-asian="10pt" style:font-size-complex="10pt"/>
    </style:style>
    <style:style style:name="T2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Corpo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4" style:parent-style-name="Normale" style:family="paragraph">
      <style:text-properties fo:font-weight="bold" style:font-weight-asian="bold" style:font-weight-complex="bold"/>
    </style:style>
    <style:style style:name="P25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6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Normale" style:family="paragraph">
      <style:paragraph-properties fo:line-height="200%" fo:margin-left="0.0784in" fo:margin-right="0.0784in" fo:text-indent="0.0784in">
        <style:tab-stops/>
      </style:paragraph-properties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fo:line-height="200%" fo:margin-left="0.0784in" fo:margin-right="0.0784in" fo:text-indent="0.0784in">
        <style:tab-stops/>
      </style:paragraph-properties>
      <style:text-properties fo:font-size="11pt" style:font-size-asian="11pt" style:font-size-complex="11pt"/>
    </style:style>
    <style:style style:name="P33" style:parent-style-name="Normale" style:family="paragraph">
      <style:paragraph-properties fo:line-height="200%" fo:margin-left="0.0784in" fo:margin-right="0.0784in" fo:text-indent="0.0784in">
        <style:tab-stops/>
      </style:paragraph-properties>
      <style:text-properties fo:font-size="11pt" style:font-size-asian="11pt" style:font-size-complex="11pt"/>
    </style:style>
    <style:style style:name="P34" style:parent-style-name="Normale" style:family="paragraph">
      <style:paragraph-properties fo:line-height="200%" fo:margin-left="0.0784in" fo:margin-right="0.0784in" fo:text-indent="0.0784in">
        <style:tab-stops/>
      </style:paragraph-properties>
      <style:text-properties fo:font-size="11pt" style:font-size-asian="11pt" style:font-size-complex="11pt"/>
    </style:style>
    <style:style style:name="P35" style:parent-style-name="Normale" style:family="paragraph">
      <style:paragraph-properties fo:line-height="200%" fo:margin-left="0.0784in" fo:margin-right="0.0784in" fo:text-indent="0.0784in">
        <style:tab-stops/>
      </style:paragraph-properties>
      <style:text-properties fo:font-size="11pt" style:font-size-asian="11pt" style:font-size-complex="11pt"/>
    </style:style>
    <style:style style:name="P36" style:parent-style-name="Normale" style:family="paragraph">
      <style:paragraph-properties fo:line-height="150%"/>
    </style:style>
    <style:style style:name="P37" style:parent-style-name="Normale" style:family="paragraph">
      <style:paragraph-properties fo:line-height="150%"/>
    </style:style>
    <style:style style:name="P38" style:parent-style-name="Normale" style:family="paragraph">
      <style:paragraph-properties fo:line-height="150%" fo:margin-left="0.0784in" fo:margin-right="0.0784in" fo:text-indent="0.0784in">
        <style:tab-stops/>
      </style:paragraph-properties>
    </style:style>
    <style:style style:name="P39" style:parent-style-name="Normale" style:family="paragraph">
      <style:paragraph-properties fo:text-align="center" fo:line-height="150%"/>
      <style:text-properties fo:font-weight="bold" style:font-weight-asian="bold" style:font-weight-complex="bold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T42" style:parent-style-name="Car.predefinitoparagrafo" style:family="text">
      <style:text-properties fo:font-size="14pt" style:font-size-asian="14pt" style:font-size-complex="14pt"/>
    </style:style>
    <style:style style:name="P43" style:parent-style-name="Normale" style:list-style-name="LFO6" style:family="paragraph">
      <style:paragraph-properties fo:line-height="150%"/>
    </style:style>
    <style:style style:name="P44" style:parent-style-name="Normale" style:family="paragraph">
      <style:paragraph-properties fo:line-height="150%"/>
    </style:style>
    <style:style style:name="P45" style:parent-style-name="Normale" style:family="paragraph">
      <style:paragraph-properties fo:line-height="150%"/>
    </style:style>
    <style:style style:name="T46" style:parent-style-name="Car.predefinitoparagrafo" style:family="text">
      <style:text-properties fo:font-size="14pt" style:font-size-asian="14pt" style:font-size-complex="14pt"/>
    </style:style>
    <style:style style:name="P47" style:parent-style-name="Normale" style:family="paragraph">
      <style:paragraph-properties fo:line-height="150%"/>
    </style:style>
    <style:style style:name="P48" style:parent-style-name="Normale" style:family="paragraph">
      <style:paragraph-properties fo:line-height="150%"/>
    </style:style>
    <style:style style:name="P49" style:parent-style-name="Normale" style:family="paragraph">
      <style:paragraph-properties fo:line-height="150%"/>
    </style:style>
    <style:style style:name="P50" style:parent-style-name="Normale" style:family="paragraph">
      <style:paragraph-properties fo:line-height="150%"/>
    </style:style>
    <style:style style:name="P51" style:parent-style-name="Normale" style:family="paragraph">
      <style:paragraph-properties fo:line-height="150%"/>
    </style:style>
    <style:style style:name="P52" style:parent-style-name="Normale" style:family="paragraph">
      <style:paragraph-properties fo:line-height="150%"/>
    </style:style>
    <style:style style:name="T53" style:parent-style-name="Car.predefinitoparagrafo" style:family="text">
      <style:text-properties fo:font-style="italic" style:font-style-asian="italic" style:font-style-complex="italic"/>
    </style:style>
    <style:style style:name="P54" style:parent-style-name="Normale" style:family="paragraph">
      <style:paragraph-properties fo:border-top="none" fo:border-left="none" fo:border-bottom="0.0208in solid #000001" fo:border-right="none" fo:padding="0in" style:shadow="none" fo:text-align="center" fo:line-height="150%" fo:margin-left="5in">
        <style:tab-stops/>
      </style:paragraph-properties>
      <style:text-properties fo:font-style="italic" style:font-style-asian="italic" style:font-style-complex="italic"/>
    </style:style>
    <style:style style:name="P55" style:parent-style-name="Normale" style:family="paragraph">
      <style:paragraph-properties fo:border-top="none" fo:border-left="none" fo:border-bottom="0.0208in solid #000001" fo:border-right="none" fo:padding="0in" style:shadow="none" fo:text-align="center" fo:line-height="150%" fo:margin-left="5in">
        <style:tab-stops/>
      </style:paragraph-properties>
      <style:text-properties fo:font-style="italic" style:font-style-asian="italic" style:font-style-complex="italic"/>
    </style:style>
    <style:style style:name="P56" style:parent-style-name="Normale" style:family="paragraph">
      <style:paragraph-properties fo:text-align="center" fo:line-height="150%" fo:margin-left="5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<text:s text:c="2"/>COMUNE DI</text:p>
            <text:p text:style-name="P8"/>
            <text:p text:style-name="P9"><text:s/>______________________________</text:p>
            <text:p text:style-name="P10"/>
            <text:p text:style-name="P11">Data <text:s text:c="2"/>e protocollo</text:p>
            <text:p text:style-name="P12"/>
          </table:table-cell>
          <table:table-cell table:style-name="TableCell13">
            <text:p text:style-name="P14"/>
            <text:p text:style-name="P15"/>
            <text:p text:style-name="P16"/>
            <text:p text:style-name="P17"><text:s text:c="25"/>Alla Regione Campania UOD 19 <text:s text:c="2"/></text:p>
            <text:p text:style-name="P18"><text:s text:c="26"/>Servizio territoriale provinciale<text:s/>di Salerno</text:p>
            <text:p text:style-name="P19"><text:s text:c="26"/>via Porto, 6 <text:s text:c="2"/>per il tramite del</text:p>
            <text:p text:style-name="P20"/>
            <text:p text:style-name="Normale"><text:span text:style-name="T21"><text:s text:c="16"/></text:span><text:span text:style-name="T22">Comune di <text:s/>_______________________________</text:span></text:p>
          </table:table-cell>
        </table:table-row>
      </table:table>
      <text:p text:style-name="P23"/>
      <text:p text:style-name="P24"/>
      <text:p text:style-name="P25">Oggetto: Segnalazione danni <text:s/>GELATE /NEVICATE <text:s/></text:p>
      <text:p text:style-name="P26"><text:s text:c="15"/>dei giorni ____________________ gennaio 2017 <text:s/></text:p>
      <text:p text:style-name="P27"><text:s text:c="40"/></text:p>
      <text:p text:style-name="P28"/>
      <text:p text:style-name="P29"><text:span text:style-name="T30">La sottoscritta ditta <text:s/>zootecnica (denominazione)<text:s/></text:span><text:span text:style-name="T31"><text:s/>___________________________________________________</text:span></text:p>
      <text:p text:style-name="P32">sede legale <text:s text:c="2"/>___________________________________________________________________________________</text:p>
      <text:p text:style-name="P33">Centro aziendale Comune di __________________________ località ___________________________________ ___ <text:s text:c="3"/></text:p>
      <text:p text:style-name="P34">Codice fiscale / partita IVA _______________________________________________________________________</text:p>
      <text:p text:style-name="P35">telefono___________________________________ E-MAIL _____________________________________________</text:p>
      <text:p text:style-name="P36"><text:tab/><text:tab/><text:tab/><text:tab/><text:tab/><text:tab/><text:tab/>CONDUCE</text:p>
      <text:p text:style-name="P37">1 - un allevamento di <text:s text:c="3"/>Bovini <text:s/>capi allevati n. ______; <text:s/>2- <text:s/>un <text:s/>allevamento di <text:s/>ovi caprini <text:s/>capi allevati n. ___ 3 – un allevamento di ____________________ capi allevati n. _____ <text:s text:c="2"/>tutti dichiarati<text:s/>nell'anagrafe zootecnica</text:p>
      <text:p text:style-name="P38"/>
      <text:p text:style-name="P39">COMUNICA</text:p>
      <text:p text:style-name="P40">Che per gli effetti dell'avversità in oggetto ha subito i seguenti danni alla propria attività di allevamento zootecnico:</text:p>
      <text:p text:style-name="P41"><text:span text:style-name="T42">1 –</text:span><text:s/>DANNI <text:s/>ALLE STRUTTURE <text:s/>(es.: perdita di capi bovini e/o ovi-caprini)</text:p>
      <text:list text:style-name="LFO6" text:continue-numbering="true">
        <text:list-item>
          <text:p text:style-name="P43">perdita <text:s/>di <text:s/>n. <text:s text:c="2"/>______ <text:s/>capi di <text:s/>____________________________ età ______________ <text:s/>e di n. <text:s/>______ capi di ___________________ denunciata all'ASL di _______________________________________</text:p>
        </text:list-item>
      </text:list>
      <text:p text:style-name="P44">Altri danni alle strutture : ____________________________________________________________________</text:p>
      <text:p text:style-name="P45"><text:span text:style-name="T46">2 –</text:span><text:s/>DANNI <text:s/>ALLE PRODUZIONI ANIMALI E LORO DERIVATI</text:p>
      <text:p text:style-name="P47"><text:s text:c="8"/>Danno al prodotto (specificare tipo prodotto es..: latte) ________________________________________</text:p>
      <text:p text:style-name="P48"><text:s text:c="7"/>Tipo danno ____________________________________________________________________________</text:p>
      <text:p text:style-name="P49"><text:s text:c="7"/>quantità di prodotto perduto <text:s text:c="2"/>(unità di misura Kg) _________________________________________</text:p>
      <text:p text:style-name="P50"/>
      <text:p text:style-name="P51">Si allega (barrare): <text:s/>a) n. _____ foto; <text:s/>b) descrizione o relazione dei danni; c) altro: ______________________</text:p>
      <text:p text:style-name="P52">Data___________________________ <text:s text:c="7"/><text:s text:c="70"/><text:span text:style-name="T53">Firma</text:span>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" svg:font-family="Helvetica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#FFFFFF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A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style:font-name-complex="Arial Unicode MS" fo:color="#000000" fo:font-size="12pt" style:font-size-asian="12pt" style:font-size-complex="12pt" fo:hyphenate="true"/>
    </style:style>
    <style:style style:name="Car.predefinitoparagrafo" style:display-name="Car. predefinito paragrafo" style:family="text"/>
    <style:style style:name="Standard" style:display-name="Standard" style:family="paragraph">
      <style:text-properties style:use-window-font-color="true" fo:font-size="12pt" style:font-size-asian="12pt" style:font-size-complex="12pt" fo:language="en" fo:country="US" style:language-asian="en" style:country-asian="US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style:font-name-complex="Mangal"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true"/>
    </style:style>
    <style:style style:name="Corpo" style:display-name="Corpo" style:family="paragraph">
      <style:text-properties style:font-name="Helvetica" style:font-name-complex="Arial Unicode MS" fo:color="#000000" fo:font-size="11pt" style:font-size-asian="11pt" style:font-size-complex="11pt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true"/>
    </style:style>
    <style:style style:name="IntestazioneCarattere" style:display-name="Intestazione Carattere" style:family="text" style:parent-style-name="Car.predefinitoparagrafo">
      <style:text-properties style:font-name-complex="Mangal" fo:color="#000000" fo:font-size="12pt" style:font-size-asian="12pt" style:font-size-complex="10.5pt" fo:background-color="#FFFFFF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true"/>
    </style:style>
    <style:style style:name="PièdipaginaCarattere" style:display-name="Piè di pagina Carattere" style:family="text" style:parent-style-name="Car.predefinitoparagrafo">
      <style:text-properties style:font-name-complex="Mangal" fo:color="#000000" fo:font-size="12pt" style:font-size-asian="12pt" style:font-size-complex="10.5pt" fo:background-color="#FFFFFF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1" style:display-name="WWNum1">
      <text:list-level-style-number text:level="1" text:style-name="WW_CharLFO1LVL1" style:num-suffix=")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/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2" style:display-name="WWNum2">
      <text:list-level-style-number text:level="1" text:style-name="WW_CharLFO2LVL1" style:num-suffix=")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/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3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3" style:display-name="WWNum3">
      <text:list-level-style-number text:level="1" text:style-name="WW_CharLFO3LVL1" style:num-suffix=")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/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4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4" style:display-name="WWNum4">
      <text:list-level-style-number text:level="1" text:style-name="WW_CharLFO4LVL1" style:num-suffix=")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/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letter-kerning="true" style:text-position="0% 100%"/>
    </style:style>
    <text:list-style style:name="WWNum5" style:display-name="WWNum5">
      <text:list-level-style-number text:level="1" text:style-name="WW_CharLFO5LVL1" style:num-suffix=")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374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2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Intestazionee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</meta:initial-creator>
    <dc:creator>PC</dc:creator>
    <meta:creation-date>2017-02-22T12:05:00Z</meta:creation-date>
    <dc:date>2017-02-22T12:05:00Z</dc:date>
    <meta:print-date>2017-02-02T13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3" meta:character-count="2296" meta:row-count="16" meta:non-whitespace-character-count="1957"/>
  </office:meta>
</office:document-meta>
</file>