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200%" fo:text-align="justify" style:justify-single-word="false"/>
    </style:style>
    <style:style style:name="P4" style:family="paragraph" style:parent-style-name="Text_20_body">
      <style:paragraph-properties fo:line-height="200%" fo:text-align="end" style:justify-single-word="false"/>
    </style:style>
    <style:style style:name="P5" style:family="paragraph" style:parent-style-name="Text_20_body" style:list-style-name="L1">
      <style:paragraph-properties fo:margin-top="0cm" fo:margin-bottom="0.212cm" fo:line-height="200%" fo:text-align="justify" style:justify-single-word="false"/>
    </style:style>
    <style:style style:name="T1" style:family="text">
      <style:text-properties fo:font-weight="bold"/>
    </style:style>
    <style:style style:name="T2" style:family="text">
      <style:text-properties style:font-name="Times New Roman1" fo:font-size="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Responsabile Ufficio Elettorale del Comune di </text:p>
      <text:p text:style-name="P1"> </text:p>
      <text:p text:style-name="P1">PALOMONTE (SA)</text:p>
      <text:p text:style-name="P1"> </text:p>
      <text:p text:style-name="P2"> </text:p>
      <text:p text:style-name="P2"><text:span text:style-name="T1">OGGETTO</text:span>: <text:span text:style-name="T1">VOTO DOMICILIARE PER ELETTORI AFFETTI DA INFERMITA’ CHE NE RENDANO IMPOSSIBILE L’ALLONTANAMENTO DALL’ABITAZIONE</text:span></text:p>
      <text:p text:style-name="P1"> </text:p>
      <text:p text:style-name="P1"> </text:p>
      <text:p text:style-name="P3">Il sottoscritto ………………………………………………………………., nato a …………………………………………… il ………………………………………….. e residente in Palomonte (SA) essendo affetto da infermità che ne rende impossibile l’allontanamento dall’abitazione, come si evince dall’allegata certificazione medica, chiede,  in occasione delle consultazioni elettorali del …………………………………….. di essere ammesso a votare presso la propria abitazione.</text:p>
      <text:p text:style-name="P3">A tal fine comunica:</text:p>
      <text:list xml:id="list8604309290892724931" text:style-name="L1">
        <text:list-item>
          <text:p text:style-name="P5">Che il proprio indirizzo di residenza è il seguente: ………………………………………….. </text:p>
        </text:list-item>
        <text:list-item>
          <text:p text:style-name="P5">Che il recapito telefoni per eventuali comunicazioni è : ……………………………………. </text:p>
        </text:list-item>
      </text:list>
      <text:p text:style-name="P3">Allega:</text:p>
      <text:p text:style-name="P3">Copia tessera elettorale;</text:p>
      <text:p text:style-name="P3">Copia documento di identità valido;</text:p>
      <text:p text:style-name="P3">Copia certificazione rilasciata da un Funzionario medico designato dagli Organi della ASL.</text:p>
      <text:p text:style-name="P3">Palomonte, ……………………….</text:p>
      <text:p text:style-name="P4">IL RICHIEDENTE</text:p>
      <text:p text:style-name="Text_20_body">……………………………………<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2T14:01:27.84</meta:creation-date>
    <meta:document-statistic meta:table-count="0" meta:image-count="0" meta:object-count="0" meta:page-count="1" meta:paragraph-count="19" meta:word-count="122" meta:character-count="956"/>
    <dc:date>2015-04-22T14:02:32.09</dc:date>
    <meta:editing-duration>PT1M11S</meta:editing-duration>
    <meta:editing-cycles>1</meta:editing-cycles>
    <meta:generator>OpenOffice/4.1.1$Win32 OpenOffice.org_project/411m6$Build-9775</meta:generator>
  </office:meta>
</office:document-meta>
</file>